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72</text:p>
          </table:table-cell>
          <table:table-cell table:number-columns-repeated="4" table:style-name="ce10"/>
          <table:table-cell office:value-type="string" table:style-name="ce12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2100001:62</text:p>
          </table:table-cell>
          <table:covered-table-cell/>
          <table:table-cell office:value-type="float" office:value="199108" table:style-name="ce21">
            <text:p>19910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96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4D1A9D75CDA5CF6D90E66BC02DC4488FCC2C33B6FA9F3B700F098CDC4BDD9655C2432108A1D58A80284580CAD00155D5892FB3CF67CD1BE6861DDDEE34E22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7T16:00:56Z</meta:creation-date>
    <dc:date>2024-12-27T16:00:57Z</dc:date>
  </office:meta>
</office:document-meta>
</file>